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Lemmen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Lemmenesweg 1 zaaknr. 141419</text:p>
            <text:p text:style-name="common-al">Voor: kappen van 1 kastanje</text:p>
            <text:p text:style-name="common-al">Datum ontvangst: 27-08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63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Lemmene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0630</meta:user-defined>
    <meta:user-defined meta:name="OVERHEIDop.GmbID/DC.identifier">gmb-2017-150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J</meta:user-defined>
    <meta:user-defined meta:name="OVERHEIDop.woonplaats">Winterswijk Meddo</meta:user-defined>
    <meta:user-defined meta:name="OVERHEIDop.straatnaam">Lemmene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53 448260</meta:user-defined>
    <meta:user-defined meta:name="OVERHEIDop.versieInformatie"/>
  </office:meta>
</office:document-meta>
</file>