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weektuinstraat 1, 2017-00513, optimalisatie compartimentering Terspijtstraat 1B, 24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6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weektuinstraat 1, 2017-00513, optimalisatie compartimentering Terspijtstraat 1B,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63</meta:user-defined>
    <meta:user-defined meta:name="OVERHEIDop.GmbID/DC.identifier">gmb-2017-15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meta:user-defined>
    <meta:user-defined meta:name="OVERHEIDop.woonplaats">Haarlem</meta:user-defined>
    <meta:user-defined meta:name="OVERHEIDop.straatnaam">Kweekt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8 490215</meta:user-defined>
    <meta:user-defined meta:name="OVERHEIDop.versieInformatie"/>
  </office:meta>
</office:document-meta>
</file>