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van Engelenweg (tegenover nummer 153) in IJsselmuiden</text:p>
      <text:section text:name="zakelijke-mededeling_id1-3-2" text:style-name="zakelijke-mededeling">
        <text:section text:name="zakelijke-mededeling-tekst_id1-3-2-1" text:style-name="zakelijke-mededeling-tekst">
          <text:section text:name="tekst_id1-3-2-1-1" text:style-name="tekst">
            <text:p text:style-name="common-al">Stichting Eerstelijns Gezondheidszorg IJsselmuiden</text:p>
            <text:p text:style-name="common-al">houden van een jeugdmarkt op het grasveld aan de Burgemeester van Engelenweg (tegenover nummer 153) in IJsselmuiden op 13 september 2017 van 13.00 tot 16.00 uur (verzenddatum 24-08-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62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2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2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rgemeester van Engelenweg (tegenover nummer 153)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26</meta:user-defined>
    <meta:user-defined meta:name="OVERHEIDop.GmbID/DC.identifier">gmb-2017-1506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N 153</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53 508679</meta:user-defined>
    <meta:user-defined meta:name="OVERHEIDop.versieInformatie"/>
  </office:meta>
</office:document-meta>
</file>