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33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7</text:p>
            <text:p text:style-name="common-al">
            <text:span text:style-name="nadrukvet">Omschrijving: </text:span>verwijderen van asbest (Aldenhof 33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92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E29C268-73CB-4B6D-9EBB-808AF3E50039" xlink:type="simple">http://www.nijmegen.nl/vergunningpagina/?guid=1E29C268-73CB-4B6D-9EBB-808AF3E500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62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333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24</meta:user-defined>
    <meta:user-defined meta:name="OVERHEIDop.GmbID/DC.identifier">gmb-2017-150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AN 333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78.14 423962.94</meta:user-defined>
    <meta:user-defined meta:name="OVERHEIDop.versieInformatie"/>
  </office:meta>
</office:document-meta>
</file>