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rde Walstraat 47 en 49 te Nijmegen: transformeren van bedrijfsruimten naar 2 loftwoni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17</text:p>
            <text:p text:style-name="common-al">
            <text:span text:style-name="nadrukvet">Omschrijving: </text:span>transformeren van bedrijfsruimten naar 2 loftwoningen (Derde Walstraat 47 en 49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7.10430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6-2017</text:p>
            <text:p text:style-name="common-al">
            <text:span text:style-name="nadrukvet">Verlengingsbesluit verzonden: </text:span>28-08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5F53E8BE-147E-4A82-A19C-CCC28DA64B68" xlink:type="simple">http://www.nijmegen.nl/vergunningpagina/?guid=5F53E8BE-147E-4A82-A19C-CCC28DA64B6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623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23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rde Walstraat 47 en 49 te Nijmegen: transformeren van bedrijfsruimten naar 2 loftwoning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23</meta:user-defined>
    <meta:user-defined meta:name="OVERHEIDop.GmbID/DC.identifier">gmb-2017-150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SM 49</meta:user-defined>
    <meta:user-defined meta:name="OVERHEID.PostcodeHuisnummer/OVERHEIDop.postcodeHuisnummer">6511SW 1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18.32 428652.7</meta:user-defined>
    <meta:user-defined meta:name="OVERHEID.EPSG28992/DC.spatial">188318.32 428652.7</meta:user-defined>
    <meta:user-defined meta:name="OVERHEID.EPSG28992/DC.spatial">188327.338 428644.508</meta:user-defined>
    <meta:user-defined meta:name="OVERHEIDop.versieInformatie"/>
  </office:meta>
</office:document-meta>
</file>