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th Steinstraat te Lent - kavel S7 en S12 - Plant je Vlag: bouwen van een dubbel woonhuis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7</text:p>
            <text:p text:style-name="common-al">
            <text:span text:style-name="nadrukvet">Omschrijving: </text:span>bouwen van een dubbel woonhuis en het aanleggen van een uitrit (Edith Steinstraat te Lent - kavel S7 en S12 - Plant je Vlag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43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6-2017</text:p>
            <text:p text:style-name="common-al">
            <text:span text:style-name="nadrukvet">Verlengingsbesluit verzonden: </text:span>28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459626-447B-4460-86C2-CB034B5F4F12" xlink:type="simple">http://www.nijmegen.nl/vergunningpagina/?guid=75459626-447B-4460-86C2-CB034B5F4F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62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2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th Steinstraat te Lent - kavel S7 en S12 - Plant je Vlag: bouwen van een dubbel woonhuis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22</meta:user-defined>
    <meta:user-defined meta:name="OVERHEIDop.GmbID/DC.identifier">gmb-2017-150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LC 4</meta:user-defined>
    <meta:user-defined meta:name="OVERHEID.PostcodeHuisnummer/OVERHEIDop.postcodeHuisnummer">6663LC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0.119 430720.475</meta:user-defined>
    <meta:user-defined meta:name="OVERHEID.EPSG28992/DC.spatial">188618.389 430733.21</meta:user-defined>
    <meta:user-defined meta:name="OVERHEID.EPSG28992/DC.spatial">188610.18 430750.43</meta:user-defined>
    <meta:user-defined meta:name="OVERHEIDop.versieInformatie"/>
  </office:meta>
</office:document-meta>
</file>