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spronckweg 148-150, 2017-00505, plaatsen 2 bouwdoeken, 2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6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spronckweg 148-150, 2017-00505, plaatsen 2 bouwdoeken,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62</meta:user-defined>
    <meta:user-defined meta:name="OVERHEIDop.GmbID/DC.identifier">gmb-2017-15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P 148</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10 489957</meta:user-defined>
    <meta:user-defined meta:name="OVERHEIDop.versieInformatie"/>
  </office:meta>
</office:document-meta>
</file>