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het Stadspark in Kampen</text:p>
      <text:section text:name="zakelijke-mededeling_id1-3-2" text:style-name="zakelijke-mededeling">
        <text:section text:name="zakelijke-mededeling-tekst_id1-3-2-1" text:style-name="zakelijke-mededeling-tekst">
          <text:section text:name="tekst_id1-3-2-1-1" text:style-name="tekst">
            <text:p text:style-name="common-al">Proeflokaal De Stomme van Kampen</text:p>
            <text:p text:style-name="common-al">houden van het Hops and Grapes Festival in het Stadspark in Kampen (omgeving witte brug Broedersingel) op 9 september 2017 van 12.00 tot 24.00 uur (verzenddatum 22-08-2017)</text:p>
            <text:p text:style-name="common-al"/>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61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1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1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het Stadspark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14</meta:user-defined>
    <meta:user-defined meta:name="OVERHEIDop.GmbID/DC.identifier">gmb-2017-1506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Broeder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61 507562</meta:user-defined>
    <meta:user-defined meta:name="OVERHEIDop.versieInformatie"/>
  </office:meta>
</office:document-meta>
</file>