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2-01 zaaknr. 141435</text:p>
            <text:p text:style-name="common-al">Voor: kappen van 10 grove dennen en 1 spar , datum ontvangst 24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61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1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1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0613</meta:user-defined>
    <meta:user-defined meta:name="OVERHEIDop.GmbID/DC.identifier">gmb-2017-150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01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83 445203</meta:user-defined>
    <meta:user-defined meta:name="OVERHEIDop.versieInformatie"/>
  </office:meta>
</office:document-meta>
</file>