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1-67 (zaaknr. 141432)</text:p>
            <text:p text:style-name="common-al">Voor: kappen van 2 berken, 3 thuja, 2 eiken en 1 wilg , datum ontvangst 21 augustus 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061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1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1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0612</meta:user-defined>
    <meta:user-defined meta:name="OVERHEIDop.GmbID/DC.identifier">gmb-2017-150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