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dakkapellen en renovatie  van het dak op het perceel Rijksweg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dakkapellen en renovatie  van het dak op het perceel Rijksweg 51 in 5953 AB Reuver  ( ontv. 3 aug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6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van dakkapellen en renovatie  van het dak op het perceel Rijksweg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08</meta:user-defined>
    <meta:user-defined meta:name="OVERHEIDop.GmbID/DC.identifier">gmb-2017-15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