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cob Gillesstraat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voorgevel van de woning met winkel Jacob Gillesstraat 30</text:p>
            <text:p text:style-name="common-al"/>
            <text:p text:style-name="common-al">Ons kenmerk: 20171583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Jacob Gillesstraat 3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59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cob Gillesstraat 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599</meta:user-defined>
    <meta:user-defined meta:name="OVERHEIDop.GmbID/DC.identifier">gmb-2017-150599</meta:user-defined>
    <meta:user-defined meta:name="OVERHEID.TaxonomieBeleidsagenda/OVERHEID.category">Ruimte en infrastructuur | Organisatie en beleid</meta:user-defined>
    <meta:user-defined meta:name="DCTERMS.abstract">Het wijzigen van de voorgevel van de woning met winkel Jacob Gillesstraat 30</meta:user-defined>
    <meta:user-defined meta:name="OVERHEIDop.referentienummer">201715831/6450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XZ 2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798.494 456000.487</meta:user-defined>
    <meta:user-defined meta:name="OVERHEIDop.versieInformatie"/>
  </office:meta>
</office:document-meta>
</file>