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van een scorebord op het perceel St. Jozefweg 64 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scorebord op het perceel St. Jozefweg 64 b in 5953 JP Reuver ( ontv, 6 aug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6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59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van een scorebord op het perceel St. Jozefweg 64 b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98</meta:user-defined>
    <meta:user-defined meta:name="OVERHEIDop.GmbID/DC.identifier">gmb-2017-150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 64b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91 366776</meta:user-defined>
    <meta:user-defined meta:name="OVERHEIDop.versieInformatie"/>
  </office:meta>
</office:document-meta>
</file>