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V-17-0591 Homoetsestraat ter hoogte van huisnummer 33 en 35 (kadastraal bekend gemeente Valburg, sectie C, nummer 187)  te Homoe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7 een besluit genomen op de aanvraag met zaaknummer HOV-17-0591 voorhet aanleggen van een poelop locatie Homoetsestraat ter hoogte van huisnummer 33 en 35 (kadastraal bekend gemeente Valburg, sectie C, nummer 187) te Homoet. De vergunning is verleend. Het besluit betreft de volgende onderdelen:</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24 mei 2017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59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OV-17-0591 Homoetsestraat ter hoogte van huisnummer 33 en 35 (kadastraal bekend gemeente Valburg, sectie C, nummer 187)  te Homo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97</meta:user-defined>
    <meta:user-defined meta:name="OVERHEIDop.GmbID/DC.identifier">gmb-2017-150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6LC 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2310.92 438955.37</meta:user-defined>
    <meta:user-defined meta:name="OVERHEIDop.versieInformatie"/>
  </office:meta>
</office:document-meta>
</file>