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Hackert 3, verleende omgevingsvergunning (31-0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59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9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9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Hackert 3, verleende omgevingsvergunning (31-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595</meta:user-defined>
    <meta:user-defined meta:name="OVERHEIDop.GmbID/DC.identifier">gmb-2017-150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De Hacker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84 380024</meta:user-defined>
    <meta:user-defined meta:name="OVERHEIDop.versieInformatie"/>
  </office:meta>
</office:document-meta>
</file>