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Madame Curiehof / Tinbergenlaan (Pleintje)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17 heeft de gemeente een melding ontvangen voor een Burendag Oudnoord Schoonhoven 2017 op locatie Madame Curiehof / Tinbergenlaan (Pleintje) te Schoonhoven. De aanvraag is geregistreerd onder zaaknummer SXO-2017238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0593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59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59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Madame Curiehof / Tinbergenlaan (Pleintje) te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593</meta:user-defined>
    <meta:user-defined meta:name="OVERHEIDop.GmbID/DC.identifier">gmb-2017-1505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KG 2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7553.18 440328.35</meta:user-defined>
    <meta:user-defined meta:name="OVERHEIDop.versieInformatie"/>
  </office:meta>
</office:document-meta>
</file>