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V Stadspark Campinglaan 3 perceel 20, Groningen – per vellen van 1 boom (17-08-2017, 20177218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057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7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V Stadspark Campinglaan 3 perceel 20, Groningen – per vellen van 1 boom (17-08-2017, 201772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79</meta:user-defined>
    <meta:user-defined meta:name="OVERHEIDop.GmbID/DC.identifier">gmb-2017-150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H</meta:user-defined>
    <meta:user-defined meta:name="OVERHEIDop.woonplaats">Groningen</meta:user-defined>
    <meta:user-defined meta:name="OVERHEIDop.straatnaam">Camping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73 580225</meta:user-defined>
    <meta:user-defined meta:name="OVERHEIDop.versieInformatie"/>
  </office:meta>
</office:document-meta>
</file>