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45, 3117 V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2 augustus 2017.</text:p>
            <text:p text:style-name="common-al">Projectomschrijving: het vervangen de draagconstructie.</text:p>
            <text:p text:style-name="common-al">Dossier: 17OMGS221.</text:p>
            <text:p text:style-name="common-al">OLO: 315780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57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mbrandtlaan 45, 3117 V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2</meta:user-defined>
    <meta:user-defined meta:name="OVERHEIDop.GmbID/DC.identifier">gmb-2017-150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VD 45</meta:user-defined>
    <meta:user-defined meta:name="OVERHEIDop.woonplaats">Schiedam</meta:user-defined>
    <meta:user-defined meta:name="OVERHEIDop.straatnaam">Rembrand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62 436556</meta:user-defined>
    <meta:user-defined meta:name="OVERHEIDop.versieInformatie"/>
  </office:meta>
</office:document-meta>
</file>