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thelstraat 26, 3111 P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4 augustus 2017.</text:p>
            <text:p text:style-name="common-al">Projectomschrijving: het wijzigen van bestaande deurkozijn naar raamkozijn.</text:p>
            <text:p text:style-name="common-al">Dossier: 17OMGS202.</text:p>
            <text:p text:style-name="common-al">OLO: 310402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57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7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7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thelstraat 26, 3111 P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71</meta:user-defined>
    <meta:user-defined meta:name="OVERHEIDop.GmbID/DC.identifier">gmb-2017-150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C 26</meta:user-defined>
    <meta:user-defined meta:name="OVERHEIDop.woonplaats">Schiedam</meta:user-defined>
    <meta:user-defined meta:name="OVERHEIDop.straatnaam">Kethel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08 437125</meta:user-defined>
    <meta:user-defined meta:name="OVERHEIDop.versieInformatie"/>
  </office:meta>
</office:document-meta>
</file>