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 40-42 A, 3118 B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23 augustus 2017.</text:p>
            <text:p text:style-name="common-al">Projectomschrijving: wijzigen kozijnen begane grond.</text:p>
            <text:p text:style-name="common-al">Dossier: 17OMGS222.</text:p>
            <text:p text:style-name="common-al">OLO: 315341.</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0570</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70</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70</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am 40-42 A, 3118 BD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570</meta:user-defined>
    <meta:user-defined meta:name="OVERHEIDop.GmbID/DC.identifier">gmb-2017-150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BD 42a</meta:user-defined>
    <meta:user-defined meta:name="OVERHEIDop.woonplaats">Schiedam</meta:user-defined>
    <meta:user-defined meta:name="OVERHEIDop.straatnaam">Dam</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708 437080</meta:user-defined>
    <meta:user-defined meta:name="OVERHEIDop.versieInformatie"/>
  </office:meta>
</office:document-meta>
</file>