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sther Vergeerstraat 16, 3118 JK te Schiedam</text:p>
      <text:section text:name="zakelijke-mededeling_id1-3-2" text:style-name="zakelijke-mededeling">
        <text:section text:name="zakelijke-mededeling-tekst_id1-3-2-1" text:style-name="zakelijke-mededeling-tekst">
          <text:section text:name="tekst_id1-3-2-1-1" text:style-name="tekst">
            <text:p text:style-name="common-al">Met de activiteit: bouwen.</text:p>
            <text:p text:style-name="common-al">Geweigerd op 24 augustus 2017.</text:p>
            <text:p text:style-name="common-al">Projectomschrijving: plaatsen van een garage in de achtertuin.</text:p>
            <text:p text:style-name="common-al">Dossier: 17OMGS125.</text:p>
            <text:p text:style-name="common-al">OLO: 296258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56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6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6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Esther Vergeerstraat 16, 3118 J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68</meta:user-defined>
    <meta:user-defined meta:name="OVERHEIDop.GmbID/DC.identifier">gmb-2017-150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K 16</meta:user-defined>
    <meta:user-defined meta:name="OVERHEIDop.woonplaats">Schiedam</meta:user-defined>
    <meta:user-defined meta:name="OVERHEIDop.straatnaam">Esther Vergeer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393 437277</meta:user-defined>
    <meta:user-defined meta:name="OVERHEIDop.versieInformatie"/>
  </office:meta>
</office:document-meta>
</file>