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phuisstraatje 4a, 9712 BZ Groningen – realiseren dakterras en plaatsen dakramen (22-08-2017, 2017714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6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phuisstraatje 4a, 9712 BZ Groningen – realiseren dakterras en plaatsen dakramen (22-08-2017, 2017714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67</meta:user-defined>
    <meta:user-defined meta:name="OVERHEIDop.GmbID/DC.identifier">gmb-2017-15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4a</meta:user-defined>
    <meta:user-defined meta:name="OVERHEIDop.woonplaats">Groningen</meta:user-defined>
    <meta:user-defined meta:name="OVERHEIDop.straatnaam">Soep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5 581928</meta:user-defined>
    <meta:user-defined meta:name="OVERHEIDop.versieInformatie"/>
  </office:meta>
</office:document-meta>
</file>