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van Bol'Es 2, 3122 A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23 augustus 2017.</text:p>
            <text:p text:style-name="common-al">Projectomschrijving: verplaatsing van het elektronisch prijzenbord i.v.m. herinrichting van het gebied.</text:p>
            <text:p text:style-name="common-al">Dossier: 17OMGS223.</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056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6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6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van Bol'Es 2, 3122 AE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565</meta:user-defined>
    <meta:user-defined meta:name="OVERHEIDop.GmbID/DC.identifier">gmb-2017-150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AE 2</meta:user-defined>
    <meta:user-defined meta:name="OVERHEIDop.woonplaats">Schiedam</meta:user-defined>
    <meta:user-defined meta:name="OVERHEIDop.straatnaam">Laan van Bol'es</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4970 438294</meta:user-defined>
    <meta:user-defined meta:name="OVERHEIDop.versieInformatie"/>
  </office:meta>
</office:document-meta>
</file>