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aan Kockstraat 91-93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7 hebben wij een aanvraag van een omgevingsvergunning activiteit ‘Brandveilig gebruik’  ontvangen voor exploitatie kelder in het gebouw Stella Maris, gelegen aan de Kapelaan Kockstraat 91-93, 4651 XD te Steenbergen.  Deze aanvraag is geregistreerd onder nummer ZK1700372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056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aan Kockstraat 91-93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63</meta:user-defined>
    <meta:user-defined meta:name="OVERHEIDop.GmbID/DC.identifier">gmb-2017-150563</meta:user-defined>
    <meta:user-defined meta:name="OVERHEID.TaxonomieBeleidsagenda/OVERHEID.category">Ruimte en infrastructuur | Organisatie en beleid</meta:user-defined>
    <meta:user-defined meta:name="OVERHEIDop.referentienummer">ZK17003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XD 93</meta:user-defined>
    <meta:user-defined meta:name="OVERHEIDop.woonplaats">Steenbergen</meta:user-defined>
    <meta:user-defined meta:name="OVERHEIDop.straatnaam">Kapelaan Kock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478 399476</meta:user-defined>
    <meta:user-defined meta:name="OVERHEIDop.versieInformatie"/>
  </office:meta>
</office:document-meta>
</file>