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ten behandeling voor Magic Circus, Gemeente Amstelveen, Amstelveen - Zaaknummer Z-2017/04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augustus 201</text:span>
            <text:span text:style-name="nadrukvet">7</text:span>
          </text:p>
            <text:p text:style-name="common-al">Magic Circus</text:p>
            <text:p text:style-name="common-al">Deze aanvraag is buiten behandeling gesteld vanwege het ontbreken van een geschikte loc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6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55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uiten behandeling voor Magic Circus, Gemeente Amstelveen, Amstelveen - Zaaknummer Z-2017/042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55</meta:user-defined>
    <meta:user-defined meta:name="OVERHEIDop.GmbID/DC.identifier">gmb-2017-150555</meta:user-defined>
    <meta:user-defined meta:name="OVERHEID.TaxonomieBeleidsagenda/OVERHEID.category">Ruimte en infrastructuur | Organisatie en beleid</meta:user-defined>
    <meta:user-defined meta:name="OVERHEIDop.referentienummer">Z-2017/042206</meta:user-defined>
    <meta:user-defined meta:name="DCTERMS.abstract">Magic Circu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1522 475634</meta:user-defined>
    <meta:user-defined meta:name="OVERHEIDop.versieInformatie"/>
  </office:meta>
</office:document-meta>
</file>