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berging/garage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8-2017</text:p>
            <text:p text:style-name="common-al">Vergunningszaak: 			 Omgevingsvergunning</text:p>
            <text:p text:style-name="common-al">Dossiernummer:			 WABO17/01418</text:p>
            <text:p text:style-name="common-al">Locatie:				 Bardesiuslaan 13 te Heiloo</text:p>
            <text:p text:style-name="common-al">Activiteit:				 het bouwen van een berging/garage met veranda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055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5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5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berging/garage met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0551</meta:user-defined>
    <meta:user-defined meta:name="OVERHEIDop.GmbID/DC.identifier">gmb-2017-150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DZ 13</meta:user-defined>
    <meta:user-defined meta:name="OVERHEIDop.woonplaats">Heiloo</meta:user-defined>
    <meta:user-defined meta:name="OVERHEIDop.straatnaam">Bardesiu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49 511146</meta:user-defined>
    <meta:user-defined meta:name="OVERHEIDop.versieInformatie"/>
  </office:meta>
</office:document-meta>
</file>