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ek Churchillaan – Vijverlaan, 2017-00006, kappen 2 Tilia platyphyllos, i.v.m. aanpassing wegprofiel en verkeersveiligheid; bomen slechte conditie, herplant 4 bomen dezelfde soort, 25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55</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5</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5</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oek Churchillaan – Vijverlaan, 2017-00006, kappen 2 Tilia platyphyllos, i.v.m. aanpassing wegprofiel en verkeersveiligheid; bomen slechte conditie, herplant 4 bomen dezelfde soort, 25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055</meta:user-defined>
    <meta:user-defined meta:name="OVERHEIDop.GmbID/DC.identifier">gmb-2017-15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M 33</meta:user-defined>
    <meta:user-defined meta:name="OVERHEIDop.woonplaats">Haarlem</meta:user-defined>
    <meta:user-defined meta:name="OVERHEIDop.straatnaam">Churchilllaan</meta:user-defined>
    <meta:user-defined meta:name="OVERHEID.PostcodeHuisnummer/OVERHEIDop.postcodeHuisnummer">2012RC</meta:user-defined>
    <meta:user-defined meta:name="OVERHEIDop.straatnaam">Vijv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64 486494</meta:user-defined>
    <meta:user-defined meta:name="OVERHEID.EPSG28992/DC.spatial">103760 486766</meta:user-defined>
    <meta:user-defined meta:name="OVERHEIDop.versieInformatie"/>
  </office:meta>
</office:document-meta>
</file>