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ulsterstraat 7a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schuur, Hulsterstraat 7a, 4116 EZ in Buren (24-08-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s://www.buren.nl/onderwerp/bezwaar/" xlink:type="simple">www.buren.nl/bezwaar</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s://www.buren.nl/onderwerp/bezwaar/" xlink:type="simple">www.buren.nl/bezwaar</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0546</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46</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46</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Hulsterstraat 7a in Beusi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546</meta:user-defined>
    <meta:user-defined meta:name="OVERHEIDop.GmbID/DC.identifier">gmb-2017-150546</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822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EZ 7a</meta:user-defined>
    <meta:user-defined meta:name="OVERHEIDop.woonplaats">Buren</meta:user-defined>
    <meta:user-defined meta:name="OVERHEIDop.straatnaam">Hulster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265 434771</meta:user-defined>
    <meta:user-defined meta:name="OVERHEIDop.versieInformatie"/>
  </office:meta>
</office:document-meta>
</file>