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straat 61, 9743 HB Groningen – plaatsen dakkapel (21-08-2017, 2017721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4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4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destraat 61, 9743 HB Groningen – plaatsen dakkapel (21-08-2017, 201772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40</meta:user-defined>
    <meta:user-defined meta:name="OVERHEIDop.GmbID/DC.identifier">gmb-2017-150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B 61</meta:user-defined>
    <meta:user-defined meta:name="OVERHEIDop.woonplaats">Groningen</meta:user-defined>
    <meta:user-defined meta:name="OVERHEIDop.straatnaam">Ja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90 582891</meta:user-defined>
    <meta:user-defined meta:name="OVERHEIDop.versieInformatie"/>
  </office:meta>
</office:document-meta>
</file>