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3, 9617 AD Groningen – strijdig gebruik (BSO activiteit) (18-08-2017, 2017714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3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3, 9617 AD Groningen – strijdig gebruik (BSO activiteit) (18-08-2017, 201771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4</meta:user-defined>
    <meta:user-defined meta:name="OVERHEIDop.GmbID/DC.identifier">gmb-2017-15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D 163</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184 581263</meta:user-defined>
    <meta:user-defined meta:name="OVERHEIDop.versieInformatie"/>
  </office:meta>
</office:document-meta>
</file>