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plaatsen van een tent op de Hondsbossche zeewering (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8-2017</text:p>
            <text:p text:style-name="common-al">Vergunningszaak: 			 Omgevingsvergunning</text:p>
            <text:p text:style-name="common-al">Dossiernummer:			 WABO17/01415</text:p>
            <text:p text:style-name="common-al">Locatie:				 Heereweg 407 te Schoorl</text:p>
            <text:p text:style-name="common-al">Activiteit:				  het plaatsen van een tent op de Hondsbossche zeewering (dijk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52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2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52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plaatsen van een tent op de Hondsbossche zeewering (d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0529</meta:user-defined>
    <meta:user-defined meta:name="OVERHEIDop.GmbID/DC.identifier">gmb-2017-150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L 40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10 526735</meta:user-defined>
    <meta:user-defined meta:name="OVERHEIDop.versieInformatie"/>
  </office:meta>
</office:document-meta>
</file>