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 behandeling voor Magic Circus, Gemeente Aalsmeer, Aalsmeer - Zaaknummer Z-2017/04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augustus 2017</text:span>
          </text:p>
            <text:p text:style-name="common-al">Magic Circus</text:p>
            <text:p text:style-name="common-al">De aanvraag is buiten behandeling gesteld wegens het ontbreken van een geschikte loc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9 okto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52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2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2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uiten behandeling voor Magic Circus, Gemeente Aalsmeer, Aalsmeer - Zaaknummer Z-2017/042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525</meta:user-defined>
    <meta:user-defined meta:name="OVERHEIDop.GmbID/DC.identifier">gmb-2017-150525</meta:user-defined>
    <meta:user-defined meta:name="OVERHEID.TaxonomieBeleidsagenda/OVERHEID.category">Ruimte en infrastructuur | Organisatie en beleid</meta:user-defined>
    <meta:user-defined meta:name="OVERHEIDop.referentienummer">Z-2017/042205</meta:user-defined>
    <meta:user-defined meta:name="DCTERMS.abstract">Magic Circu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