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3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ch</text:span>
          </text:p>
            <text:p text:style-name="common-al">- Cereslaan 18, 5384 VT, Uitvoeren diverse aanpassingen, Verzenddatum: 24-08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5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3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22</meta:user-defined>
    <meta:user-defined meta:name="OVERHEIDop.GmbID/DC.identifier">gmb-2017-150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T 16</meta:user-defined>
    <meta:user-defined meta:name="OVERHEIDop.woonplaats">Heesch</meta:user-defined>
    <meta:user-defined meta:name="OVERHEIDop.straatnaam">Ceres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71 416167</meta:user-defined>
    <meta:user-defined meta:name="OVERHEIDop.versieInformatie"/>
  </office:meta>
</office:document-meta>
</file>