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297, 9744 TA Groningen – plaatsen hekwerk (22-08-2017, 2017711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297, 9744 TA Groningen – plaatsen hekwerk (22-08-2017, 201771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21</meta:user-defined>
    <meta:user-defined meta:name="OVERHEIDop.GmbID/DC.identifier">gmb-2017-15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A 297</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445 581160</meta:user-defined>
    <meta:user-defined meta:name="OVERHEIDop.versieInformatie"/>
  </office:meta>
</office:document-meta>
</file>