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218, 9745 EE Groningen – veranderen buitenkozijnen (23-08-2017, 20177162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51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1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1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 218, 9745 EE Groningen – veranderen buitenkozijnen (23-08-2017, 2017716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17</meta:user-defined>
    <meta:user-defined meta:name="OVERHEIDop.GmbID/DC.identifier">gmb-2017-150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E 218</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18 581608</meta:user-defined>
    <meta:user-defined meta:name="OVERHEIDop.versieInformatie"/>
  </office:meta>
</office:document-meta>
</file>