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Ontvangen aanvragen voor een omgevingsvergunning - 30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Heesch </text:span>
          </text:p>
            <text:p text:style-name="common-al">- Achterste Groes 18,  5384 VG, Plaatsen duikers, Datum ontvangst: 21-08-2017</text:p>
            <text:p text:style-name="common-al">- Osseweg 1, 5384 NA, Uitbreiden winkelpand, Datum ontvangst: 24-08-2017</text:p>
            <text:p text:style-name="common-al">
            <text:span text:style-name="nadrukvet">Nistelrode</text:span>
          </text:p>
            <text:p text:style-name="common-al">- Doolhof 8, 5388 RD, Legaliseren rijbak, Datum ontvangst: 21-08-2017<text:span text:style-name="nadrukcur">.</text:span></text:p>
            <text:p text:style-name="last-al">
            <text:span text:style-name="nadrukvet">Bezwaar-/beroepsmogelijkheid</text:span>: Er zijn geen bezwaar-/beroepsmogelijk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30 augustus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0515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51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51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Ontvangen aanvragen voor een omgevingsvergunning - 30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515</meta:user-defined>
    <meta:user-defined meta:name="OVERHEIDop.GmbID/DC.identifier">gmb-2017-1505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VG 18</meta:user-defined>
    <meta:user-defined meta:name="OVERHEIDop.woonplaats">Heesch</meta:user-defined>
    <meta:user-defined meta:name="OVERHEIDop.straatnaam">Achterste Groes</meta:user-defined>
    <meta:user-defined meta:name="OVERHEID.PostcodeHuisnummer/OVERHEIDop.postcodeHuisnummer">5384NA 1</meta:user-defined>
    <meta:user-defined meta:name="OVERHEIDop.straatnaam">Osseweg</meta:user-defined>
    <meta:user-defined meta:name="OVERHEID.PostcodeHuisnummer/OVERHEIDop.postcodeHuisnummer">5388RD 8</meta:user-defined>
    <meta:user-defined meta:name="OVERHEIDop.woonplaats">Nistelrode</meta:user-defined>
    <meta:user-defined meta:name="OVERHEIDop.straatnaam">Doolhof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2272 415667</meta:user-defined>
    <meta:user-defined meta:name="OVERHEID.EPSG28992/DC.spatial">165226 416445</meta:user-defined>
    <meta:user-defined meta:name="OVERHEID.EPSG28992/DC.spatial">166633 414088</meta:user-defined>
    <meta:user-defined meta:name="OVERHEIDop.versieInformatie"/>
  </office:meta>
</office:document-meta>
</file>