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ext:p text:style-name="single-kop-titel">Verleende omgevingsvergunning tijdelijke afwijking bestemmingsplan voor het perceel gelegen naast het bedrijf HSF Logistic Winterswijk B.V. Misterweg 16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el   gelegen naast het bedrijfsterrein van HSF logistic Winterswijk B.V.  Misterweg 165 te Winterswijk;</text:p>
                    <text:p text:style-name="table_al">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ouwen   van een hekwerk als begrenzing van de parkeer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elijke   gebruik</text:p>
                  </table:table-cell>
                  <table:table-cell table:style-name="entry" table:number-rows-spanned="1" table:number-columns-spanned="1">
                    <text:p text:style-name="table_al">Het   tijdelijk afwijken van bestemmingsplan voor het gebruik  ten behoeve van de stalling van vrachtwagens   en het plaatsen van hekwerken;</text:p>
                    <text:p text:style-name="table_al"> </text:p>
                  </table:table-cell>
                </table:table-row>
                <table:table-row table:style-name="row">
                  <table:table-cell table:style-name="entry" table:number-rows-spanned="1" table:number-columns-spanned="1">
                    <text:p text:style-name="table_al">Afwijken   bestemmingsplan </text:p>
                  </table:table-cell>
                  <table:table-cell table:style-name="entry" table:number-rows-spanned="1" table:number-columns-spanned="1">
                    <text:p text:style-name="table_al">Het   afwijken van het bestemmingsplan (agrarisch cultuurlandschap) ten behoeve van   de inrichting van de compensatiepercelen (voor 1 januari 2018). De compensatiepercelen   zijn gelegen tussen de Eekelerweg en de Driemarkweg (kadastraal bekend als   sectie V perceelnummer 0109, 0110 en 0737 en tussen de Driemarkweg en de   Vreehorstweg (kadastraal bekend als sectie V perceelnummer 0126).</text:p>
                    <text:p text:style-name="table_al"> </text:p>
                  </table:table-cell>
                </table:table-row>
                <table:table-row table:style-name="row">
                  <table:table-cell table:style-name="entry" table:number-rows-spanned="1" table:number-columns-spanned="1">
                    <text:p text:style-name="table_al">Hogere   grenswaarde</text:p>
                  </table:table-cell>
                  <table:table-cell table:style-name="entry" table:number-rows-spanned="1" table:number-columns-spanned="1">
                    <text:p text:style-name="table_al">vanwege   een overschrijding van de voorkeursgrenswaarde voor industrielawaai van op de   voorgevel van de woning Bessinkgoorweg  1 te Winterswijk;</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besluit</text:p>
                  </table:table-cell>
                  <table:table-cell table:style-name="entry" table:number-rows-spanned="1" table:number-columns-spanned="1">
                    <text:p text:style-name="table_al">24   augustus 2017</text:p>
                  </table:table-cell>
                </table:table-row>
              </table:table>
              <text:p text:style-name="table_bottom"/>
            </text:section>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51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oor het perceel gelegen naast het bedrijf HSF Logistic Winterswijk B.V. Misterweg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0514</meta:user-defined>
    <meta:user-defined meta:name="OVERHEIDop.GmbID/DC.identifier">gmb-2017-15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 165</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32 442560</meta:user-defined>
    <meta:user-defined meta:name="OVERHEIDop.versieInformatie"/>
  </office:meta>
</office:document-meta>
</file>