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Antillenstraat - Hamburgerplantsoen, kad. sectie A nr. 13715, Groningen – oprichten appartementencomplex met 24 appartementen Berlage-Hof (21-08-2017, 2017712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Antillenstraat - Hamburgerplantsoen, kad. sectie A nr. 13715, Groningen – oprichten appartementencomplex met 24 appartementen Berlage-Hof (21-08-2017, 201771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12</meta:user-defined>
    <meta:user-defined meta:name="OVERHEIDop.GmbID/DC.identifier">gmb-2017-150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T 1 26</meta:user-defined>
    <meta:user-defined meta:name="OVERHEIDop.woonplaats">Groningen</meta:user-defined>
    <meta:user-defined meta:name="OVERHEIDop.straatnaam">Antil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89 583601</meta:user-defined>
    <meta:user-defined meta:name="OVERHEIDop.versieInformatie"/>
  </office:meta>
</office:document-meta>
</file>