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toewijzing gehandicapten-parkeerplaats Pijnboomstraat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ij burgemeester en wethouders is een aanvraag ingediend </text:span>
            <text:span text:style-name="nadrukcur">om</text:span>
            <text:span text:style-name="nadrukcur"> een gehandicaptenparkeerplaats </text:span>
            <text:span text:style-name="nadrukcur">te reserveren voor </text:span>
            <text:span text:style-name="nadrukcur">het perceel </text:span>Pijnboomstraat 27 <text:span text:style-name="nadrukcur">ten behoeve van een bewoner van dit perceel. </text:span><text:span text:style-name="nadrukcur">(</text:span><text:span text:style-name="nadrukcur">zaaknr</text:span><text:span text:style-name="nadrukcur">.</text:span><text:span text:style-name="nadrukcur"/><text:span text:style-name="nadrukcur">139857</text:span><text:span text:style-name="nadrukcur">)</text:span></text:p>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Deze aanvraag ligt met ingang van 5 september 2017 gedurende een periode van 2 weken ter inzage bij de receptie van het gemeentekantoor, Stationsstraat 25. </text:p>
            <text:p text:style-name="common-al">Belanghebbenden kunnen tot 19 september 2017 een schriftelijke of mondelinge zienswijze indienen bij het college van burgemeester en wethouders van Winterswijk, Postbus 101, 7100 AC Winterswijk onder vermelding van zaaknummer 141273</text:p>
            <text:p text:style-name="common-al">Voor het indienen van uw mondelinge zienswijze kunt u contact opnemen met mevrouw A. van Zanden (team Ruimtelijke Ontwikkeling) op telefoonnummer (0543) 543 5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51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Pijnboom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0510</meta:user-defined>
    <meta:user-defined meta:name="OVERHEIDop.GmbID/DC.identifier">gmb-2017-150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N 27</meta:user-defined>
    <meta:user-defined meta:name="OVERHEIDop.woonplaats">Winterswijk</meta:user-defined>
    <meta:user-defined meta:name="OVERHEIDop.straatnaam">Pijnboom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746 443424</meta:user-defined>
    <meta:user-defined meta:name="OVERHEIDop.versieInformatie"/>
  </office:meta>
</office:document-meta>
</file>