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s Hugenholtzstraat 4b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melding APV/bijzondere wetten ontvangen voor een incidentele festiviteit 16-09-2017 Klup '72 op locatie Ds Hugenholtzstraat 4b in Ammerstol . De melding is geregistreerd onder zaaknummer SXO-2017236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5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s Hugenholtzstraat 4b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06</meta:user-defined>
    <meta:user-defined meta:name="OVERHEIDop.GmbID/DC.identifier">gmb-2017-15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S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48.96 437861.83</meta:user-defined>
    <meta:user-defined meta:name="OVERHEIDop.versieInformatie"/>
  </office:meta>
</office:document-meta>
</file>