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estigen groothandelsbedrijf perceel Zandwerven 11a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vestigen groothandelsbedrijf perceel Zandwerven 11a Spanbroek </text:span>
          </text:p>
            <text:p text:style-name="common-al">Burgemeester en wethouders van Opmeer maken bekend dat zij voornemens zijn een omgevingsvergunning te verlenen voor het voor het vestigen van een groothandelsbedrijf (dranken en horecabenodigdheden) incl. bijbehorende opslag in een bestaande schuur op het perceel Zandwerven 11a Spanbroek. Voor het plan is de activiteit ‘Planologische afwijking op grond van artikel 2.12, eerste lid, onder a, sub 3° van de Wet algemene bepalingen omgevingsrecht’ van toepassing. Het plan is in strijd met het geldende bestemmingsplan ‘Landelijk gebied Opmeer 2014’.</text:p>
            <text:p text:style-name="common-al">
            <text:span text:style-name="nadrukvet"/>
            <text:span text:style-name="nadrukvet"/>
          </text:p>
            <text:p text:style-name="common-al">
            <text:span text:style-name="nadrukvet">Ter inzage </text:span>
          </text:p>
            <text:p text:style-name="common-al">Het ontwerpbesluit met de daarbij behorende stukken liggen met ingang van 31 augustus 2017 gedurende zes weken voor een ieder ter inzage bij de afdeling Algemene Zaken en Ruimtelijke Ordening, Klaproos 1 te Opmeer. Deze bekendmaking, het ontwerpbesluit met de daarbij behorende stukken zijn ook in te zien via de website <text:a xlink:href="http://www.opmeer.nl" xlink:type="simple">www.opmeer.nl</text:a>.</text:p>
            <text:p text:style-name="common-al">
            <text:span text:style-name="nadrukvet"/>
          </text:p>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050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estigen groothandelsbedrijf perceel Zandwerven 11a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05</meta:user-defined>
    <meta:user-defined meta:name="OVERHEIDop.GmbID/DC.identifier">gmb-2017-150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28 522116</meta:user-defined>
    <meta:user-defined meta:name="OVERHEIDop.versieInformatie"/>
  </office:meta>
</office:document-meta>
</file>