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pikerstraat 56, 2871 BZ Schoonhoven</text:p>
      <text:section text:name="zakelijke-mededeling_id1-3-2" text:style-name="zakelijke-mededeling">
        <text:section text:name="zakelijke-mededeling-tekst_id1-3-2-1" text:style-name="zakelijke-mededeling-tekst">
          <text:section text:name="tekst_id1-3-2-1-1" text:style-name="tekst">
            <text:p text:style-name="common-al">Op 23 augustus 2017 heeft de gemeente een aanvraag ontvangen voor een omgevingsvergunning voor het vervangen van een kozijn van de winkel ruimte op locatie Lopikerstraat 56, 2871 BZ Schoonhoven. De aanvraag is geregistreerd onder zaaknummer SXO-2017236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0504</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04</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04</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pikerstraat 56, 2871 BZ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504</meta:user-defined>
    <meta:user-defined meta:name="OVERHEIDop.GmbID/DC.identifier">gmb-2017-150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Z 54a</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371.27 439909.31</meta:user-defined>
    <meta:user-defined meta:name="OVERHEIDop.versieInformatie"/>
  </office:meta>
</office:document-meta>
</file>