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Renkensstraat 9b, aangevraagde omgevingsvergunning (ing. 27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eenmanszaak aan 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50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Renkensstraat 9b, aangevraagde omgevingsvergunning (ing. 27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500</meta:user-defined>
    <meta:user-defined meta:name="OVERHEIDop.GmbID/DC.identifier">gmb-2017-150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K 9b</meta:user-defined>
    <meta:user-defined meta:name="OVERHEIDop.woonplaats">Sevenum</meta:user-defined>
    <meta:user-defined meta:name="OVERHEIDop.straatnaam">Renke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861 380524</meta:user-defined>
    <meta:user-defined meta:name="OVERHEIDop.versieInformatie"/>
  </office:meta>
</office:document-meta>
</file>