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geweg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9607, Lageweg 3 te Noordwijk, het plaatsen van een overkapping, (verlengd tot 14-02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geweg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505</meta:user-defined>
    <meta:user-defined meta:name="OVERHEIDop.GmbID/DC.identifier">gmb-2017-1505</meta:user-defined>
    <meta:user-defined meta:name="OVERHEID.TaxonomieBeleidsagenda/OVERHEID.category">Huisvesting | Organisatie en beleid</meta:user-defined>
    <meta:user-defined meta:name="OVERHEIDop.referentienummer">2016119607</meta:user-defined>
    <meta:user-defined meta:name="DCTERMS.abstract">het plaatsen van een overkapping, (verlengd tot 14-02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TV 5</meta:user-defined>
    <meta:user-defined meta:name="OVERHEIDop.woonplaats">Noordwijk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550 471827</meta:user-defined>
    <meta:user-defined meta:name="OVERHEIDop.versieInformatie"/>
  </office:meta>
</office:document-meta>
</file>