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rging, Lutkedijk 3, 1715 K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augustus 2017 een omgevingsvergunning verleend voor het bouwen van een berging op het perceel  Lutkedijk 3, 1715 KN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rging, Lutkedijk 3, 1715 K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96</meta:user-defined>
    <meta:user-defined meta:name="OVERHEIDop.GmbID/DC.identifier">gmb-2017-15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N 3</meta:user-defined>
    <meta:user-defined meta:name="OVERHEIDop.woonplaats">Spanbroek</meta:user-defined>
    <meta:user-defined meta:name="OVERHEIDop.straatnaam">Lutkedij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454 522220</meta:user-defined>
    <meta:user-defined meta:name="OVERHEIDop.versieInformatie"/>
  </office:meta>
</office:document-meta>
</file>