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Hartogsweg 22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800 zonnepanelen op grondopstelling (ontvangstdatum 20-06-2017, zaaknummer 1029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49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Hartogsweg 2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95</meta:user-defined>
    <meta:user-defined meta:name="OVERHEIDop.GmbID/DC.identifier">gmb-2017-150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22</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914 510800</meta:user-defined>
    <meta:user-defined meta:name="OVERHEIDop.versieInformatie"/>
  </office:meta>
</office:document-meta>
</file>