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103 en 105, 9721 AA Groningen – samenvoegen 2 woningen (21-08-2017, 20177163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49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9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9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weg 103 en 105, 9721 AA Groningen – samenvoegen 2 woningen (21-08-2017, 2017716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93</meta:user-defined>
    <meta:user-defined meta:name="OVERHEIDop.GmbID/DC.identifier">gmb-2017-150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A 105</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28 580210</meta:user-defined>
    <meta:user-defined meta:name="OVERHEIDop.versieInformatie"/>
  </office:meta>
</office:document-meta>
</file>