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ontheffing i.v.m. wegwerkzaamheden N226</text:p>
      <text:section text:name="zakelijke-mededeling_id1-3-2" text:style-name="zakelijke-mededeling">
        <text:section text:name="zakelijke-mededeling-tekst_id1-3-2-1" text:style-name="zakelijke-mededeling-tekst">
          <text:section text:name="tekst_id1-3-2-1-1" text:style-name="tekst">
            <text:p text:style-name="common-al">Op 28 augustus 2017 is op grond van artikel 4:6 van de APV ontheffing verleend van het verbod tot geluidshinder voor de periode van 28 augustus tot 1 november 2017 van 07.00 tot 23.00 uur i.v.m. wegenheden aan de N226 tussen de Groene Zoom en Prinses Margrietlaan.</text:p>
            <text:p text:style-name="common-al">Voor  13, 14 en 23 oktober 2017 geldt de ontheffing van 00.00 tot 24.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ag van verzending <text:span text:style-name="nadrukvet">(28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49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ontheffing i.v.m. wegwerkzaamheden N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92</meta:user-defined>
    <meta:user-defined meta:name="OVERHEIDop.GmbID/DC.identifier">gmb-2017-150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000 458695</meta:user-defined>
    <meta:user-defined meta:name="OVERHEIDop.versieInformatie"/>
  </office:meta>
</office:document-meta>
</file>