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uitbreiden van de recreatiewoning, Bongerd 3, 1719 LD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4 augustus 2017 een omgevingsvergunning verleend voor het uitbreiden van de recreatiewoning op het perceel  Bongerd 3, 1719 LD Aartswoud.</text:p>
            <text:p text:style-name="tussenkopcur">
            <text:span text:style-name="nadrukvet">Mogelijk</text:span>
            <text:span text:style-name="nadrukvet">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5049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49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49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uitbreiden van de recreatiewoning, Bongerd 3, 1719 LD Aarts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490</meta:user-defined>
    <meta:user-defined meta:name="OVERHEIDop.GmbID/DC.identifier">gmb-2017-150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9LD 3</meta:user-defined>
    <meta:user-defined meta:name="OVERHEIDop.woonplaats">Aartswoud</meta:user-defined>
    <meta:user-defined meta:name="OVERHEIDop.straatnaam">Bongerd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914 529542</meta:user-defined>
    <meta:user-defined meta:name="OVERHEIDop.versieInformatie"/>
  </office:meta>
</office:document-meta>
</file>