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77, kappen appelboom i.v.m. grootte en ter voorkoming schade opstal, verzonden 2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ine Houtweg 77, kappen appelboom i.v.m. grootte en ter voorkoming schade opstal, verzonden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49</meta:user-defined>
    <meta:user-defined meta:name="OVERHEIDop.GmbID/DC.identifier">gmb-2017-15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7</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7 487458</meta:user-defined>
    <meta:user-defined meta:name="OVERHEIDop.versieInformatie"/>
  </office:meta>
</office:document-meta>
</file>